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A00000253E92EC289E0A0F946.png" manifest:media-type="image/png"/>
  <manifest:file-entry manifest:full-path="Pictures/1000020100000BCA00000C5A0A2F861D021CD3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635cm" fo:margin-right="0cm" fo:text-indent="0cm" style:auto-text-indent="false"/>
      <style:text-properties fo:font-weight="bold" style:font-weight-asian="bold"/>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list-style-name="WWNum6">
      <style:paragraph-properties fo:text-align="justify" style:justify-single-word="false"/>
    </style:style>
    <style:style style:name="P8" style:family="paragraph" style:parent-style-name="List_20_Paragraph" style:list-style-name="WWNum1"/>
    <style:style style:name="P9" style:family="paragraph" style:parent-style-name="List_20_Paragraph" style:list-style-name="WWNum4"/>
    <style:style style:name="P10" style:family="paragraph" style:parent-style-name="List_20_Paragraph" style:list-style-name="WWNum2"/>
    <style:style style:name="P11" style:family="paragraph" style:parent-style-name="List_20_Paragraph" style:list-style-name="WWNum5"/>
    <style:style style:name="P12" style:family="paragraph" style:parent-style-name="List_20_Paragraph" style:list-style-name="WWNum3"/>
    <style:style style:name="P13" style:family="paragraph" style:parent-style-name="List_20_Paragraph" style:list-style-name="WWNum9"/>
    <style:style style:name="T1" style:family="text">
      <style:text-properties fo:font-size="12pt" fo:font-weight="bold" style:font-size-asian="12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fo:font-weight="bold" style:font-style-asian="italic" style:font-weight-asian="bold"/>
    </style:style>
    <style:style style:name="fr1" style:family="graphic" style:parent-style-name="Graphics">
      <style:graphic-properties fo:margin-left="0.318cm" fo:margin-right="0cm" fo:margin-top="0cm" fo:margin-bottom="0cm" style:run-through="background"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ronograma Juegos Evita 2020</text:span></text:p>
      <text:p text:style-name="P1"/>
      <text:list xml:id="list1179964844" text:style-name="WWNum7">
        <text:list-item>
          <text:p text:style-name="P6">En las Instancias Municipales y Departamentales, la jura y selección de representantes estará a cargo de: en el primer caso, de los directores de cultura de cada municipio, más los jurados que ellos consideren pertinentes, y en el segundo, surgirá de la inter-organización de los municipios integrantes de cada departamento. Quedará a disposición de cada municipio y departamento la modalidad y los lugares de las instancias internas, que podrán Virtuales, Semi-Presenciales o Presenciales, en base a <text:bookmark text:name="_GoBack"/>los protocolos locales establecidos.</text:p>
        </text:list-item>
        <text:list-item>
          <text:p text:style-name="P6">En la instancia Regional, los cuatro encuentros pautados serán de forma presencial, con los jurados que establezca la Secretaria de Gestión Cultural de la Provincia y con los ganadores de la instancia Departamental, en las sedes dispuestas, que permitan respetar el Distanciamiento Social Obligatorio vigente.</text:p>
        </text:list-item>
        <text:list-item>
          <text:p text:style-name="P6">La instancia Provincial será de forma presencial con los ganadores de cada instancia Regional en la Ciudad Capital, con los Jurados que establezca la Secretaria de Gestión Cultural de la Provincia.</text:p>
        </text:list-item>
      </text:list>
      <text:p text:style-name="P2">El rol de los/as miembros de los jurados designados será el de estimular la participación y el compromiso de los/as concursantes, como también, el de seleccionar las obras presentadas, de acuerdo con los parámetros establecidos en cada disciplina y los criterios de evaluación específicos que se sugieren en este reglamento. </text:p>
      <text:p text:style-name="P2"><text:s/>La evaluación en todas las disciplinas y categorías serán determinadas a partir de los siguientes criterios, calificados por <text:span text:style-name="T2">orden de mérito</text:span>.</text:p>
      <text:p text:style-name="P2">Algunos criterios generales a tener en cuenta:</text:p>
      <text:list xml:id="list2069065086" text:style-name="WWNum6">
        <text:list-item>
          <text:p text:style-name="P7">El lema de los Juegos Evita edición 2020 es <text:span text:style-name="T2">"Abrazá tu Cultura”</text:span> de modo que sería pertinente considerar especialmente las obras que mejor expresan este lema. </text:p>
        </text:list-item>
        <text:list-item>
          <text:p text:style-name="P7">Identidad cultural y artística del participante con la obra que representa, en la cual, más allá de la geografía del lugar que representa, será valorada la relación con el entorno, su cultura, sus lazos y su vida. <text:s/></text:p>
        </text:list-item>
        <text:list-item>
          <text:p text:style-name="P7">Proceso de creación y valoración de un lenguaje poético. <text:s/></text:p>
        </text:list-item>
        <text:list-item>
          <text:p text:style-name="P7">Materiales: tipo, manejo, uso, selección, transformación, creación, resultados.</text:p>
        </text:list-item>
        <text:list-item>
          <text:p text:style-name="P7">Técnica: conocimientos procesales del área artística en la que se inscribe. <text:s/></text:p>
        </text:list-item>
        <text:list-item>
          <text:p text:style-name="P7">Realización: contexto, proyecto, proceso, aprendizaje. <text:s/></text:p>
        </text:list-item>
        <text:list-item>
          <text:p text:style-name="P7">Producción: originalidad, creatividad, expresividad, interpretación. <text:s/></text:p>
        </text:list-item>
        <text:list-item>
          <text:p text:style-name="P7">Presentación: exposición de la obra, desarrollo de la propuesta, interpretación, montaje, etc. (en los casos específicos donde puede realizarse en forma semi-presencial)</text:p>
        </text:list-item>
      </text:list>
      <text:p text:style-name="P2">Es importante destacar que los/as evaluadores/as son jurados conformados por cada municipio y provincia. <text:s/>Idealmente son artistas o técnicos/as, especializados/as en cada disciplina artística. <text:s/>En esta edición, el <text:span text:style-name="T2">Ministerio de Cultura de la Nación</text:span> propone realizar capacitaciones con esos/as miembros del jurado, mediante encuentros virtuales dictados por destacados <text:soft-page-break/>artistas y profesionales de todo el país, con el objetivo de proporcionar herramientas y recursos para reflexionar acerca de las diferentes disciplinas artísticas</text:p>
      <text:p text:style-name="P3"/>
      <text:p text:style-name="Standard"><text:span text:style-name="T4">Departamentos de la región centro:</text:span></text:p>
      <text:section text:style-name="Sect1" text:name="TextSection">
        <text:list xml:id="list3769722209" text:style-name="WWNum1">
          <text:list-item>
            <text:p text:style-name="P8">Ambato</text:p>
          </text:list-item>
          <text:list-item>
            <text:p text:style-name="P8">Paclín</text:p>
          </text:list-item>
          <text:list-item>
            <text:p text:style-name="P8">Fray Mamerto Esquiú</text:p>
          </text:list-item>
          <text:list-item>
            <text:p text:style-name="P8">Valle Viejo </text:p>
          </text:list-item>
          <text:list-item>
            <text:p text:style-name="P8">Capital</text:p>
          </text:list-item>
          <text:list-item>
            <text:p text:style-name="P8">Capayán</text:p>
          </text:list-item>
        </text:list>
        <text:p text:style-name="Standard"><text:span text:style-name="T4">Departamentos de la Región Oeste + Puna:</text:span></text:p>
      </text:section>
      <text:section text:style-name="Sect1" text:name="Bereich1">
        <text:list xml:id="list3385864171" text:style-name="WWNum4">
          <text:list-item>
            <text:p text:style-name="P9">Santa María</text:p>
          </text:list-item>
        </text:list>
        <text:list xml:id="list1977234769" text:style-name="WWNum2">
          <text:list-item>
            <text:p text:style-name="P10">Belén</text:p>
          </text:list-item>
          <text:list-item>
            <text:p text:style-name="P10">Antofagasta de la Sierra</text:p>
          </text:list-item>
        </text:list>
      </text:section>
      <text:section text:style-name="Sect1" text:name="Bereich2">
        <text:p text:style-name="Standard"><text:span text:style-name="T4">Departamentos de la Región Oeste:</text:span></text:p>
      </text:section>
      <text:section text:style-name="Sect1" text:name="Bereich3">
        <text:list xml:id="list133114663724361" text:continue-numbering="true" text:style-name="WWNum2">
          <text:list-item>
            <text:p text:style-name="P10">Tinogasta</text:p>
          </text:list-item>
          <text:list-item>
            <text:p text:style-name="P10">Andalgalá</text:p>
          </text:list-item>
          <text:list-item>
            <text:p text:style-name="P10">Pomán</text:p>
          </text:list-item>
        </text:list>
      </text:section>
      <text:section text:style-name="Sect1" text:name="Bereich4">
        <text:p text:style-name="Standard"><text:span text:style-name="T4">Departamentos de la Región Este:</text:span></text:p>
        <text:list xml:id="list1769391854" text:style-name="WWNum5">
          <text:list-item>
            <text:p text:style-name="P11">Santa Rosa</text:p>
          </text:list-item>
        </text:list>
        <text:list xml:id="list2425331960" text:style-name="WWNum3">
          <text:list-item>
            <text:p text:style-name="P12">El Alto</text:p>
          </text:list-item>
          <text:list-item>
            <text:p text:style-name="P12">Ancasti</text:p>
          </text:list-item>
          <text:list-item>
            <text:p text:style-name="P12">La Paz</text:p>
          </text:list-item>
        </text:list>
        <text:p text:style-name="P5"/>
        <text:list xml:id="list3351007068" text:style-name="WWNum9">
          <text:list-item>
            <text:p text:style-name="P13"><text:span text:style-name="T2">Inscripciones</text:span></text:p>
          </text:list-item>
        </text:list>
        <text:p text:style-name="Standard">Del 10/08 al 31/08</text:p>
        <text:list xml:id="list133114619176776" text:continue-numbering="true" text:style-name="WWNum9">
          <text:list-item>
            <text:p text:style-name="P13"><text:span text:style-name="T2">Final Municipal</text:span></text:p>
          </text:list-item>
        </text:list>
        <text:p text:style-name="Standard">20 de septiembre</text:p>
        <text:list xml:id="list133114430111827" text:continue-numbering="true" text:style-name="WWNum9">
          <text:list-item>
            <text:p text:style-name="P13"><text:span text:style-name="T2">Final Departamental</text:span></text:p>
          </text:list-item>
        </text:list>
        <text:p text:style-name="Standard">Domingo 27 de septiembre</text:p>
        <text:p text:style-name="Standard"><text:span text:style-name="T5">Una vez finalizada la Instancia Departamental, se deberá remitir de forma digital las Actas De Selección de cada Disciplina, resultantes de la misma, a la dirección mail de la Secretaria de Gestión Cultural de Catamarca: </text:span><text:a xlink:type="simple" xlink:href="mailto:gestioncultural@catamarca.gov.ar" text:style-name="Internet_20_link" text:visited-style-name="Visited_20_Internet_20_Link"><text:span text:style-name="T5">gestioncultural@catamarca.gov.ar</text:span></text:a></text:p>
        <text:list xml:id="list133115994425670" text:continue-numbering="true" text:style-name="WWNum9">
          <text:list-item>
            <text:p text:style-name="P13"><text:span text:style-name="T2">Final Regional:</text:span></text:p>
          </text:list-item>
        </text:list>
        <text:p text:style-name="Standard"><text:soft-page-break/><text:span text:style-name="T3">Región Centro:</text:span></text:p>
        <text:p text:style-name="Standard">Con los ganadores departamentales de: Ambato, Paclín, Capital, Fray Mamerto Esquiú, Valle Viejo y Capayán.</text:p>
        <text:p text:style-name="Standard">Domingo 4 de octubre</text:p>
        <text:p text:style-name="Standard"><text:span text:style-name="T3">Región Oeste:</text:span></text:p>
        <text:p text:style-name="Standard">Con los ganadores de: Pomán, Andalgalá, Tinogasta</text:p>
        <text:p text:style-name="Standard">Sábado 10 de octubre</text:p>
        <text:p text:style-name="Standard"><text:span text:style-name="T3">Región Oeste + Puna:</text:span></text:p>
        <text:p text:style-name="Standard">Con los ganadores de: Santa María, Belén y Antofagasta de la Sierra</text:p>
        <text:p text:style-name="Standard">Domingo 11 de octubre</text:p>
        <text:p text:style-name="Standard"><text:span text:style-name="T3">Región Este: </text:span></text:p>
        <text:p text:style-name="Standard">Con los ganadores de: Santa Rosa, El Alto, Ancasti y La Paz.</text:p>
        <text:p text:style-name="Standard">Domingo 18 de octubre</text:p>
        <text:p text:style-name="Standard"/>
        <text:list xml:id="list133115417756385" text:continue-numbering="true" text:style-name="WWNum9">
          <text:list-item>
            <text:p text:style-name="P13"><text:span text:style-name="T2">Final Provincial</text:span></text:p>
          </text:list-item>
        </text:list>
        <text:p text:style-name="Standard"><text:span text:style-name="T2">Sede Capital</text:span> - Viernes 25 de octubr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cm" fo:margin-top="0cm" fo:margin-bottom="0cm" style:run-through="background"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gen 1" text:anchor-type="char" svg:y="0.071cm" svg:width="3.852cm" svg:height="2.722cm" draw:z-index="2"><draw:image xlink:href="Pictures/100000000000034A00000253E92EC289E0A0F946.png" xlink:type="simple" xlink:show="embed" xlink:actuate="onLoad"/><svg:desc>C:\Users\javier\Downloads\DEFINITIVO-EVITA (1).png</svg:desc></draw:frame><draw:frame draw:style-name="Mfr2" draw:name="Imagen 2" text:anchor-type="as-char" svg:width="2.842cm" svg:height="2.977cm" draw:z-index="5"><draw:image xlink:href="Pictures/1000020100000BCA00000C5A0A2F861D021CD321.png" xlink:type="simple" xlink:show="embed" xlink:actuate="onLoad"/><svg:desc>C:\Users\AL\Desktop\Ministerio de cultura y turismo.png</svg:desc></draw:frame></text:p>
      </style:header>
    </style:master-page>
    <style:master-page style:name="Converted1" style:page-layout-name="Mpm1">
      <style:header>
        <text:p text:style-name="Header"><draw:frame draw:style-name="Mfr2" text:anchor-type="as-char" svg:width="2.842cm" svg:height="2.977cm" draw:z-index="0"><draw:image xlink:href="Pictures/1000020100000BCA00000C5A0A2F861D021CD321.png" xlink:type="simple" xlink:show="embed" xlink:actuate="onLoad"/><svg:desc>C:\Users\AL\Desktop\Ministerio de cultura y turismo.pn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meta:initial-creator>
    <meta:editing-cycles>8</meta:editing-cycles>
    <meta:print-date>2020-08-07T14:53:00</meta:print-date>
    <meta:creation-date>2020-08-07T13:29:00</meta:creation-date>
    <dc:date>2020-08-12T13:31:13.579000000</dc:date>
    <meta:editing-duration>PT1H48M8S</meta:editing-duration>
    <meta:generator>LibreOffice/5.3.7.2$Windows_X86_64 LibreOffice_project/6b8ed514a9f8b44d37a1b96673cbbdd077e24059</meta:generator>
    <meta:document-statistic meta:table-count="0" meta:image-count="3" meta:object-count="0" meta:page-count="3" meta:paragraph-count="60" meta:word-count="647" meta:character-count="4172" meta:non-whitespace-character-count="3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